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2" style:parent-style-name="Domyślnaczcionkaakapitu" style:family="text">
      <style:text-properties fo:color="#000000" fo:language="pl" fo:country="PL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 fo:font-size="11pt" style:font-size-asian="11pt"/>
    </style:style>
  </office:automatic-styles>
  <office:body>
    <office:text text:use-soft-page-breaks="true">
      <text:p text:style-name="P1">KLAUZULA ZGODY NA PRZETWARZANIE DANYCH OSOBOWYCH</text:p>
      <text:p text:style-name="Standard"/>
      <text:p text:style-name="Standard"/>
      <text:p text:style-name="Standard"/>
      <text:p text:style-name="Standard">Wyrażam zgodę na przetwarzanie danych osobowych ujawniających wizerunek mój wizerunek</text:p>
      <text:p text:style-name="Standard"/>
      <text:p text:style-name="Standard"/>
      <text:p text:style-name="Standard"/>
      <text:p text:style-name="Standard">………………………………………………………………………………………………</text:p>
      <text:p text:style-name="P2">/imię i nazwisko/</text:p>
      <text:p text:style-name="Standard"/>
      <text:p text:style-name="Standard">w tym imienia i nazwiska w celu i zakresie niezbędnym do publikacji przez Hrubieszowski Dom Kultury i Urząd Miasta Hrubieszów osiągnięć na stronie internetowej oraz prasie lokalnej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<text:s/>Urz. UE L Nr 119, s. 1. Niniejsza zgoda jest dobrowolna i może być cofnięta w dowolnym momencie. Wycofanie zgody nie wpływa na zgodność z prawem przetwarzania, którego dokonano na podstawie zgody przed jej wycofaniem.</text:p>
      <text:p text:style-name="Standard"/>
      <text:p text:style-name="P3"/>
      <text:p text:style-name="P4"/>
      <text:p text:style-name="P5">…………………………………………...</text:p>
      <text:p text:style-name="P6">(data, czytelny podpis)</text:p>
      <text:p text:style-name="Standard"/>
      <text:p text:style-name="P7"/>
      <text:p text:style-name="P8"/>
      <text:p text:style-name="P9"/>
      <text:p text:style-name="P10"/>
      <text:p text:style-name="P11">KLAUZULA ZGODY NA ROZPOWSZECHNIANIE WIZERUNKU</text:p>
      <text:p text:style-name="Standard"/>
      <text:p text:style-name="Standard">Wyrażam zgodę na rozpowszechnianie mojego wizerunku zarejestrowanego podczas<text:s/><text:span text:style-name="T12">konkursu Super Babcia Zamojszczyzny<text:s/></text:span>na stronie internetowej HDK i Urzędu Miasta Hrubieszów, www.facebook.com<text:s/>Hrubieszowskiego Domu Kultury, www.facebook.com Hrubieszów Miasto z Klimatem oraz w mediach lokalnych zgodnie z art. 81 ust. 1 ustawy z dnia 4 lutego 1994 r. o prawie autorskim i prawach pokrewnych (Dz. U. z 2017 r. poz. 880). Niniejsze oświadczenie jest ważne 3 miesiące. Zgoda na rozpowszechnianie wizerunku może być wycofana w dowolnym czasie.</text:p>
      <text:p text:style-name="P13"/>
      <text:p text:style-name="P14"/>
      <text:p text:style-name="P15"/>
      <text:p text:style-name="P16"><text:s/>…………………………………………...</text:p>
      <text:p text:style-name="P17">(data, <text:s/>czytelny podpis)</text:p>
      <text:p text:style-name="Standard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pan text:style-name="T28">OBOWIĄZEK INFORMACYJNY</text:span></text:p>
      <text:p text:style-name="Standard"/>
      <text:p text:style-name="Standard">Zgodnie z art. 13 Rozporządzenia Parlamentu Europejskiego i Rady (UE) 2016/679<text:s/>z dnia 27 kwietnia 2016 r. w sprawie ochrony osób fizycznych w związku z przetwarzaniem danych osobowych i w sprawie swobodnego przepływu takich danych oraz uchylenia dyrektywy 95/46/WE (ogólne rozporządzenie o ochronie danych), publ. Dz. Urz. UE L Nr 119,<text:s/>s. 1, informujemy, że:</text:p>
      <text:p text:style-name="Standard"/>
      <text:p text:style-name="Standard">1. Administratorem danych jest Hrubieszowski Dom Kultury (adres: 22-500 Hrubieszów, ulica 3 Maja 7 ,adres e-mail: hdk.hrubieszow.info numer telefonu: 84 696 2615 .</text:p>
      <text:p text:style-name="Standard"/>
      <text:p text:style-name="Standard">2. W Hrubieszowskim Domu Kultury został powołany Inspektor Ochrony<text:s/>Danych</text:p>
      <text:p text:style-name="Standard">(dane kontaktowe: Ewa<text:s/>Palus, adres e-mail: inspektor@cbi24.pl).</text:p>
      <text:p text:style-name="Standard"/>
      <text:p text:style-name="Standard">3. Dane osobowe będą przetwarzane w celu promowania indywidualnych osiągnięć, a także organizowanych wydarzeń . Dane osobowe będą przetwarzane przez okres niezbędny do realizacji<text:s/>ww. celu z uwzględnieniem konieczności usunięcia danych bez zbędnej zwłoki, w sytuacji gdy osoba, której dane dotyczą cofnie zgodę.</text:p>
      <text:p text:style-name="Standard"/>
      <text:p text:style-name="Standard">4. Podstawą prawną przetwarzania danych jest art. 6 ust. 1 lit. a) ww. rozporządzenia.</text:p>
      <text:p text:style-name="Standard"/>
      <text:p text:style-name="Standard">5. Dane osobowe zostaną opublikowane na stronach <text:s/>internetowych HDK i Urzędu Miasta Hrubieszów, www.facebook.com Hrubieszowskiego Domu Kultury i Hrubieszów Miasto z Klimatem oraz w mediach lokalnych (nieograniczony krąg odbiorców).</text:p>
      <text:p text:style-name="Standard"/>
      <text:p text:style-name="Standard">6. Osoba, której dane dotyczą ma prawo do:</text:p>
      <text:p text:style-name="Standard"/>
      <text:p text:style-name="Standard">- cofnięcia zgody w dowolnym momencie, jednak bez wpływu na zgodność z prawem przetwarzania, którego dokonano na podstawie zgody przed jej cofnięciem;</text:p>
      <text:p text:style-name="Standard"/>
      <text:p text:style-name="Standard">- żądania dostępu do danych osobowych oraz ich usunięcia, sprostowania lub ograniczenia przetwarzania danych osobowych;</text:p>
      <text:p text:style-name="Standard"/>
      <text:p text:style-name="Standard">-<text:span text:style-name="T29"><text:s/>wniesienia skargi do organu nadzorczego: Urzędu Ochrony Danych Osobowych</text:span></text:p>
      <text:p text:style-name="Standard"><text:span text:style-name="T30">ul. Stawki 2 00-193 Warszawa</text:span></text:p>
      <text:p text:style-name="Standard"/>
      <text:p text:style-name="Standard">Publikowanie danych osobowych w związku z promocją indywidualnych osiągnięć znajduje podstawę w zgodzie osoby, której dane dotyczą, bądź jej<text:s/>przedstawiciela ustawowego. Niemniej osoba, której dane dotyczą nie jest zobowiązana do wyrażenia zgody. Oświadczenie to jest w pełni dobrowoln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przemek.hdk@gmail.com</dc:creator>
    <meta:creation-date>2019-11-05T12:43:00Z</meta:creation-date>
    <dc:date>2019-11-05T12:43:00Z</dc:date>
    <meta:print-date>2019-11-05T12:3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8" meta:character-count="3624" meta:row-count="25" meta:non-whitespace-character-count="3113"/>
  </office:meta>
</office:document-meta>
</file>